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05e89f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5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la ciudad de San Guillermo, departamento San Cristóbal; y, por las razones expuestas en los fundamentos y las que podrá dar el miembro informante, </text:span><text:span text:style-name="T3">esta Comisión aconseja la aprobación del texto presentado que a continuación se transcribe:</text:span></text:p>
      <text:p text:style-name="P7"/>
      <text:p text:style-name="P6">LA CÁMARA DE DIPUTADOS DE LA PROVINCIA</text:p>
      <text:p text:style-name="P6">RESUELVE:</text:p>
      <text:list xml:id="list3292302522" text:style-name="WWNum1">
        <text:list-item>
          <text:p text:style-name="P9"><text:span text:style-name="T2">Otorgar la distinción Diploma Especial a los trabajadores y trabajadoras del sector </text:span><text:span text:style-name="T4">público</text:span><text:span text:style-name="T2"> de la ciudad de San Guillermo, Departamento San Cristóbal, en reconocimiento a la labor realizada en el contexto del Covid-19 durante el presente año. <text:s/>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10 de febrero de 2021.</text:p>
      <text:p text:style-name="P10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0:02.742856365</dc:date>
    <meta:editing-duration>PT2M13S</meta:editing-duration>
    <meta:editing-cycles>2</meta:editing-cycles>
    <meta:document-statistic meta:table-count="1" meta:image-count="1" meta:object-count="0" meta:page-count="1" meta:paragraph-count="12" meta:word-count="256" meta:character-count="1619" meta:non-whitespace-character-count="1360"/>
  </office:meta>
</office:document-meta>
</file>